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2" style:family="paragraph" style:parent-style-name="Standard">
      <style:paragraph-properties fo:margin-top="0cm" fo:margin-bottom="0cm" fo:line-height="150%" fo:text-align="center" style:justify-single-word="false" style:text-autospace="none"/>
    </style:style>
    <style:style style:name="P3" style:family="paragraph" style:parent-style-name="Standard">
      <style:paragraph-properties fo:margin-top="0cm" fo:margin-bottom="0cm" fo:line-height="150%" fo:text-align="end" style:justify-single-word="false" style:text-autospace="none"/>
      <style:text-properties fo:language="none" fo:country="none" style:language-asian="pl" style:country-asian="PL" style:font-name-complex="Calibri"/>
    </style:style>
    <style:style style:name="P4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language="none" fo:country="none" style:language-asian="pl" style:country-asian="PL" style:font-name-complex="Calibri"/>
    </style:style>
    <style:style style:name="P5" style:family="paragraph" style:parent-style-name="Standard" style:list-style-name="WW8Num1">
      <style:paragraph-properties fo:margin-top="0cm" fo:margin-bottom="0cm" fo:line-height="150%" fo:text-align="justify" style:justify-single-word="false" style:text-autospace="none"/>
      <style:text-properties style:font-name="Times New Roman" fo:language="none" fo:country="none" style:language-asian="pl" style:country-asian="PL" style:font-name-complex="Times New Roman"/>
    </style:style>
    <style:style style:name="P6" style:family="paragraph" style:parent-style-name="Standard">
      <style:paragraph-properties fo:margin-top="0cm" fo:margin-bottom="0cm" fo:line-height="150%" fo:text-align="end" style:justify-single-word="false" style:text-autospace="none"/>
      <style:text-properties fo:color="#000000" style:font-name="Times New Roman" fo:font-size="12pt" fo:language="none" fo:country="none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fo:language="none" fo:country="none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2pt" fo:language="none" fo:country="none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 style:text-autospace="none"/>
      <style:text-properties fo:color="#000000" style:font-name="Times New Roman" fo:font-size="12pt" fo:language="none" fo:country="none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2pt" fo:language="none" fo:country="none" fo:font-style="italic" style:font-size-asian="12pt" style:language-asian="pl" style:country-asian="PL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2pt" fo:language="none" fo:country="none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9pt" fo:language="none" fo:country="none" style:font-size-asian="9pt" style:language-asian="pl" style:country-asian="PL" style:font-name-complex="Times New Roman" style:font-size-complex="9pt"/>
    </style:style>
    <style:style style:name="P13" style:family="paragraph" style:parent-style-name="Standard">
      <style:paragraph-properties fo:margin-top="0cm" fo:margin-bottom="0cm" fo:line-height="150%" fo:text-align="end" style:justify-single-word="false" style:text-autospace="none"/>
      <style:text-properties fo:color="#000000" style:font-name="Times New Roman" fo:font-size="9pt" fo:language="none" fo:country="none" style:font-size-asian="9pt" style:language-asian="pl" style:country-asian="PL" style:font-name-complex="Times New Roman" style:font-size-complex="9pt"/>
    </style:style>
    <style:style style:name="P14" style:family="paragraph" style:parent-style-name="Standard">
      <style:paragraph-properties fo:margin-top="0cm" fo:margin-bottom="0cm" fo:line-height="150%" fo:text-align="end" style:justify-single-word="false" style:text-autospace="none"/>
      <style:text-properties fo:font-size="10pt" fo:language="none" fo:country="none" style:font-size-asian="10pt" style:font-name-complex="Calibri" style:font-size-complex="10pt"/>
    </style:style>
    <style:style style:name="P15" style:family="paragraph" style:parent-style-name="Standard" style:master-page-name="Standard">
      <style:paragraph-properties fo:margin-top="0cm" fo:margin-bottom="0cm" fo:line-height="150%" fo:text-align="end" style:justify-single-word="false" style:page-number="auto" style:text-autospace="none"/>
    </style:style>
    <style:style style:name="T1" style:family="text">
      <style:text-properties fo:font-size="10pt" fo:language="none" fo:country="none" style:font-size-asian="10pt" style:font-name-complex="Calibri" style:font-size-complex="10pt"/>
    </style:style>
    <style:style style:name="T2" style:family="text">
      <style:text-properties fo:color="#00000a" style:font-name="Times New Roman" fo:font-size="12pt" fo:language="none" fo:country="none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fo:color="#00000a" style:font-name="Times New Roman" fo:font-size="12pt" fo:language="en" fo:country="US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language="none" fo:country="none" style:font-size-asian="12pt" style:language-asian="pl" style:country-asian="PL" style:font-name-complex="Times New Roman" style:font-size-complex="12pt"/>
    </style:style>
    <style:style style:name="T5" style:family="text">
      <style:text-properties fo:color="#000000" style:font-name="Times New Roman" fo:font-size="12pt" fo:language="en" fo:country="US" style:font-size-asian="12pt" style:language-asian="pl" style:country-asian="PL" style:font-name-complex="Times New Roman" style:font-size-complex="12pt"/>
    </style:style>
    <style:style style:name="T6" style:family="text">
      <style:text-properties fo:color="#000000" style:font-name="Times New Roman" fo:font-size="9pt" fo:language="none" fo:country="none" style:font-size-asian="9pt" style:language-asian="pl" style:country-asian="PL" style:font-name-complex="Times New Roman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ałącznik Nr 5 do Polityki Ochrony <text:line-break/>dzieci przed krzywdzeniem <text:line-break/>w Przedszkolu Nr 41 w Rybniku</text:span></text:p>
      <text:p text:style-name="P3"/>
      <text:p text:style-name="P6">(miejscowość), dnia ............................... </text:p>
      <text:p text:style-name="P4"/>
      <text:p text:style-name="P2"><text:span text:style-name="T2">Wniosek o wgląd w sytuację dziecka/rodziny - wz</text:span><text:span text:style-name="T3">ór</text:span></text:p>
      <text:p text:style-name="P4"/>
      <text:p text:style-name="P10">Wnioskodawca: ……………….………………………. </text:p>
      <text:p text:style-name="P10">Imię i nazwisko lub nazwa instytucji </text:p>
      <text:p text:style-name="P10">reprezentowana przez: ……………..……………………… </text:p>
      <text:p text:style-name="P10">adres do korespondencji: …………………..……………… </text:p>
      <text:p text:style-name="P6">Sąd Rejonowy </text:p>
      <text:p text:style-name="P6">w .................................. </text:p>
      <text:p text:style-name="P6">Wydział Rodzinny i Nieletnich</text:p>
      <text:p text:style-name="P4"/>
      <text:p text:style-name="P1"><text:span text:style-name="T4">Uczestnicy postępowania: ................................................................ </text:span></text:p>
      <text:p text:style-name="P12">(imiona i nazwiska rodziców) </text:p>
      <text:p text:style-name="P8">ul................................................................. </text:p>
      <text:p text:style-name="P8">.................................................................... </text:p>
      <text:p text:style-name="P12">(adres zamieszkania) </text:p>
      <text:p text:style-name="P8">rodzice małoletniego: …………………………………..……… </text:p>
      <text:p text:style-name="P12">(imię i nazwisko dziecka, data urodzenia) </text:p>
      <text:p text:style-name="P4"/>
      <text:p text:style-name="P4"/>
      <text:p text:style-name="P9">Niniejszym wnoszę o wgląd w sytuację małoletniego</text:p>
      <text:p text:style-name="P9">……………………………………………………………………………..........</text:p>
      <text:p text:style-name="P2"><text:span text:style-name="T6">(imię i nazwisko dziecka, data urodzenia )<text:line-break/></text:span><text:span text:style-name="T4"> i wydanie odpowiednich zarządzeń opiekuńczych.</text:span></text:p>
      <text:p text:style-name="P4"/>
      <text:p text:style-name="P4"/>
      <text:p text:style-name="P4"/>
      <text:p text:style-name="P4"/>
      <text:p text:style-name="P11"><text:soft-page-break/>Uzasadnienie </text:p>
      <text:p text:style-name="P1"><text:span text:style-name="T4">(W uzasadnieniu powinny zostać uwzględnione dane osobowe dziecka oraz dane dotyczące rodzic</text:span><text:span text:style-name="T5">ów/opiekunów dziecka. Ponadto należy zawrzeć informację na temat sytuacji w skutek, której np. popełniono przestępstwo wobec dziecka. W uzasadnieniu powinny się znaleźć także informacje dotyczące osób, które były/są świadkami zdarzeń. W końcowej części wniosku należy uwzględnić oczekiwania Państwa względem Sądu np. podjęcie stosownych działań mających na celu ograniczenie władzy rodzicielskiej, zastosowanie środka zapobiegawczego w formie wyznaczenia kuratora sądowego dla rodziny itp.) </text:span></text:p>
      <text:p text:style-name="P8">Przykładowe uzasadnienie:</text:p>
      <text:p text:style-name="P7">Opis sytuacji zagrożenia dobra dziecka<text:line-break/>…………………………………………………………. ..................................</text:p>
      <text:p text:style-name="P1"><text:span text:style-name="T4">Mając powyższe fakty na uwadze można przypuszczać, ze dobro małoletniego (imię, nazwisko dziecka) jest zagrożone a rodzice nie wykonują właściwie władzy rodzicielskiej. Dlatego wniosek o wgląd w sytuację rodzinną małoletniej i ewentualne wsparcie rodzic</text:span><text:span text:style-name="T5">ów jest uzasadniony. </text:span></text:p>
      <text:p text:style-name="P8">Wszelką korespondencję w sprawie proszę przesyłać na adres korespondencyjny, z powołaniem się na numer i liczbę dziennika pisma. </text:p>
      <text:p text:style-name="P4"/>
      <text:p text:style-name="P3"/>
      <text:p text:style-name="P6">…………………………………………………</text:p>
      <text:p text:style-name="P13">podpis pracownika podpis specjalisty ds. pomocy dzieciom krzywdzonym/koordynatora </text:p>
      <text:p text:style-name="P4"/>
      <text:p text:style-name="P4"/>
      <text:p text:style-name="P4"/>
      <text:list xml:id="list1720963288802447447" text:style-name="WW8Num1">
        <text:list-item>
          <text:p text:style-name="P5">Wniosek należy złożyć do sądu właściwego ze względu na miejsce zamieszkania dziecka</text:p>
        </text:list-item>
        <text:list-item>
          <text:p text:style-name="P5">Należy zawsze podać imię i nazwisko dziecka i adres jego pobytu. Tylko w takim wypadku sąd rozpatrzy wniosek.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ejka62</meta:initial-creator>
    <meta:creation-date>2024-06-24T09:16:00</meta:creation-date>
    <dc:date>2024-08-03T19:35:02.80</dc:date>
    <meta:editing-cycles>2</meta:editing-cycles>
    <meta:editing-duration>PT1M</meta:editing-duration>
    <meta:document-statistic meta:table-count="0" meta:image-count="0" meta:object-count="0" meta:page-count="2" meta:paragraph-count="30" meta:word-count="267" meta:character-count="2374"/>
    <meta:generator>OpenOffice/4.1.6$Win32 OpenOffice.org_project/416m1$Build-9790</meta:generator>
  </office:meta>
</office:document-meta>
</file>